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05in" fo:margin-left="0.0993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letter-spacing="0.0027i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etter-spacing="0.0013i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 fo:letter-spacing="0.0041in"/>
    </style:style>
    <style:style style:name="T8" style:parent-style-name="DefaultParagraphFont" style:family="text">
      <style:text-properties style:font-name="Times New Roman" fo:letter-spacing="-0.0013in"/>
    </style:style>
    <style:style style:name="P9" style:parent-style-name="BodyText" style:family="paragraph">
      <style:paragraph-properties fo:margin-top="0.1229in" fo:line-height="106%" fo:margin-left="0.0993in" fo:margin-right="0.3791in">
        <style:tab-stops/>
      </style:paragraph-properties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0.0277in"/>
    </style:style>
    <style:style style:name="P30" style:parent-style-name="BodyText" style:family="paragraph">
      <style:paragraph-properties fo:margin-top="0.0138in"/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P32" style:parent-style-name="Normal" style:family="paragraph">
      <style:paragraph-properties fo:margin-top="0.0506in" fo:margin-left="0.1298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margin-top="0.0486in" fo:margin-left="0.1256in">
        <style:tab-stops/>
      </style:paragraph-properties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margin-top="0.0493in" fo:margin-left="0.1263in">
        <style:tab-stops/>
      </style:paragraph-properties>
    </style:style>
    <style:style style:name="T37" style:parent-style-name="DefaultParagraphFont" style:family="text">
      <style:text-properties fo:letter-spacing="-0.0013in"/>
    </style:style>
    <style:style style:name="P38" style:parent-style-name="Normal" style:family="paragraph">
      <style:paragraph-properties fo:margin-top="0.0493in" fo:margin-left="0.127in">
        <style:tab-stops/>
      </style:paragraph-properties>
    </style:style>
    <style:style style:name="T39" style:parent-style-name="DefaultParagraphFont" style:family="text">
      <style:text-properties fo:letter-spacing="-0.0041in"/>
    </style:style>
    <style:style style:name="T40" style:parent-style-name="DefaultParagraphFont" style:family="text">
      <style:text-properties fo:letter-spacing="-0.0027in"/>
    </style:style>
    <style:style style:name="P41" style:parent-style-name="Normal" style:family="paragraph">
      <style:paragraph-properties fo:margin-top="0.0493in" fo:margin-left="0.2541in">
        <style:tab-stops/>
      </style:paragraph-properties>
    </style:style>
    <style:style style:name="T42" style:parent-style-name="DefaultParagraphFont" style:family="text">
      <style:text-properties fo:letter-spacing="-0.0013in"/>
    </style:style>
    <style:style style:name="P43" style:parent-style-name="Normal" style:family="paragraph">
      <style:paragraph-properties fo:margin-top="0.0506in" fo:margin-left="0.1409in">
        <style:tab-stops/>
      </style:paragraph-properties>
    </style:style>
    <style:style style:name="T44" style:parent-style-name="DefaultParagraphFont" style:family="text">
      <style:text-properties fo:letter-spacing="-0.0013in"/>
    </style:style>
    <style:style style:name="P45" style:parent-style-name="Normal" style:family="paragraph">
      <style:paragraph-properties fo:margin-top="0.05in" fo:margin-left="0.3812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margin-top="0.0486in" fo:margin-left="0.1173in">
        <style:tab-stops/>
      </style:paragraph-properties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margin-top="0.0493in" fo:margin-left="0.0993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letter-spacing="-0.0041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letter-spacing="-0.0041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13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etter-spacing="-0.0041in"/>
    </style:style>
    <style:style style:name="T59" style:parent-style-name="DefaultParagraphFont" style:family="text">
      <style:text-properties fo:font-weight="bold" style:font-weight-asian="bold" fo:letter-spacing="-0.0013in"/>
    </style:style>
    <style:style style:name="P60" style:parent-style-name="Normal" style:master-page-name="MP1" style:family="paragraph">
      <style:paragraph-properties fo:break-before="page" fo:margin-top="0.0277in" fo:margin-left="0.0993in">
        <style:tab-stops/>
      </style:paragraph-properties>
    </style:style>
    <style:style style:name="T61" style:parent-style-name="DefaultParagraphFont" style:family="text">
      <style:text-properties style:font-name="Times New Roman" fo:language="en" fo:country="U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paragraph-properties fo:margin-top="0.1159in"/>
      <style:text-properties style:font-name="Times New Roman"/>
    </style:style>
    <style:style style:name="P64" style:parent-style-name="Normal" style:family="paragraph">
      <style:paragraph-properties fo:margin-top="0.0006in" fo:margin-left="0.1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letter-spacing="-0.0034in"/>
    </style:style>
    <style:style style:name="T67" style:parent-style-name="DefaultParagraphFont" style:family="text">
      <style:text-properties fo:font-weight="bold" style:font-weight-asian="bold" fo:letter-spacing="-0.0013in"/>
    </style:style>
    <style:style style:name="P68" style:parent-style-name="Normal" style:family="paragraph">
      <style:paragraph-properties fo:margin-top="0.0166in" fo:margin-left="0.1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69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69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P74" style:parent-style-name="Normal" style:family="paragraph">
      <style:paragraph-properties fo:margin-top="0.0131in" fo:margin-left="0.1in">
        <style:tab-stops/>
      </style:paragraph-properties>
    </style:style>
    <style:style style:name="T75" style:parent-style-name="DefaultParagraphFont" style:family="text">
      <style:text-properties fo:letter-spacing="-0.0013in" fo:font-size="8pt" style:font-size-asian="8pt"/>
    </style:style>
    <style:style style:name="T76" style:parent-style-name="DefaultParagraphFont" style:family="text">
      <style:text-properties style:font-name="Times New Roman" fo:letter-spacing="-0.0013in"/>
    </style:style>
    <style:style style:name="P77" style:parent-style-name="BodyText" style:family="paragraph">
      <style:paragraph-properties fo:margin-top="0.0159in"/>
    </style:style>
    <style:style style:name="T78" style:parent-style-name="DefaultParagraphFont" style:family="text">
      <style:text-properties style:font-name="Times New Roman" fo:font-size="10pt" style:font-size-asian="10pt" fo:language="en" fo:country="US"/>
    </style:style>
    <style:style style:name="P79" style:parent-style-name="Normal" style:family="paragraph">
      <style:paragraph-properties fo:text-align="center" fo:line-height="0.1562in" fo:margin-left="0.0604in" fo:margin-right="0.0125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letter-spacing="-0.0041in"/>
    </style:style>
    <style:style style:name="T82" style:parent-style-name="DefaultParagraphFont" style:family="text">
      <style:text-properties fo:font-weight="bold" style:font-weight-asian="bold" fo:letter-spacing="-0.0013in"/>
    </style:style>
    <style:style style:name="P83" style:parent-style-name="Normal" style:family="paragraph">
      <style:paragraph-properties fo:text-align="center" fo:margin-top="0.125in" fo:line-height="0.184in" fo:margin-right="0.0125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13in"/>
    </style:style>
    <style:style style:name="P89" style:parent-style-name="Normal" style:family="paragraph">
      <style:paragraph-properties fo:line-height="0.1118in"/>
    </style:style>
    <style:style style:name="T90" style:parent-style-name="DefaultParagraphFont" style:family="text">
      <style:text-properties fo:letter-spacing="-0.0013in" fo:font-size="8pt" style:font-size-asian="8pt"/>
    </style:style>
    <style:style style:name="T91" style:parent-style-name="DefaultParagraphFont" style:family="text">
      <style:text-properties style:font-name="Times New Roman" fo:font-size="10pt" style:font-size-asian="10pt" fo:language="en" fo:country="US"/>
    </style:style>
    <style:style style:name="P92" style:parent-style-name="Normal" style:family="paragraph">
      <style:paragraph-properties fo:line-height="0.1562in" fo:margin-left="0.4777in">
        <style:tab-stops/>
      </style:paragraph-properties>
    </style:style>
    <style:style style:name="T93" style:parent-style-name="DefaultParagraphFont" style:family="text">
      <style:text-properties fo:font-weight="bold" style:font-weight-asian="bold" fo:letter-spacing="-0.0013in"/>
    </style:style>
    <style:style style:name="P94" style:parent-style-name="Normal" style:family="paragraph">
      <style:paragraph-properties fo:margin-top="0.1256in" fo:line-height="0.184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13in"/>
    </style:style>
    <style:style style:name="P98" style:parent-style-name="Normal" style:family="paragraph">
      <style:paragraph-properties fo:line-height="0.1118in"/>
    </style:style>
    <style:style style:name="T99" style:parent-style-name="DefaultParagraphFont" style:family="text">
      <style:text-properties fo:letter-spacing="-0.0013in" fo:font-size="8pt" style:font-size-asian="8pt"/>
    </style:style>
    <style:style style:name="T100" style:parent-style-name="DefaultParagraphFont" style:family="text">
      <style:text-properties style:font-name="Times New Roman" fo:font-size="10pt" style:font-size-asian="10pt" fo:language="en" fo:country="US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paragraph-properties fo:margin-top="0.0534in"/>
      <style:text-properties style:font-name="Times New Roman"/>
    </style:style>
    <style:style style:name="P104" style:parent-style-name="Normal" style:family="paragraph">
      <style:paragraph-properties fo:margin-left="0.1in">
        <style:tab-stops/>
      </style:paragraph-properties>
    </style:style>
    <style:style style:name="T105" style:parent-style-name="DefaultParagraphFont" style:family="text">
      <style:text-properties fo:font-weight="bold" style:font-weight-asian="bold" fo:letter-spacing="-0.0013in"/>
    </style:style>
    <style:style style:name="P106" style:parent-style-name="Normal" style:family="paragraph">
      <style:paragraph-properties fo:margin-top="0.0138in" fo:margin-left="0.1in">
        <style:tab-stops/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13in"/>
    </style:style>
    <style:style style:name="P112" style:parent-style-name="Normal" style:family="paragraph">
      <style:paragraph-properties fo:margin-top="0.0145in" fo:margin-left="0.1in">
        <style:tab-stops/>
      </style:paragraph-properties>
    </style:style>
    <style:style style:name="T113" style:parent-style-name="DefaultParagraphFont" style:family="text">
      <style:text-properties fo:letter-spacing="-0.0013in" fo:font-size="8pt" style:font-size-asian="8pt"/>
    </style:style>
    <style:style style:name="T114" style:parent-style-name="DefaultParagraphFont" style:family="text">
      <style:text-properties style:font-name="Times New Roman" fo:font-size="10pt" style:font-size-asian="10pt" fo:language="en" fo:country="US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paragraph-properties fo:margin-top="0.0451in"/>
      <style:text-properties style:font-name="Times New Roman"/>
    </style:style>
    <style:style style:name="P118" style:parent-style-name="Normal" style:family="paragraph">
      <style:paragraph-properties fo:margin-left="0.1006in">
        <style:tab-stops/>
      </style:paragraph-properties>
    </style:style>
    <style:style style:name="T119" style:parent-style-name="DefaultParagraphFont" style:family="text">
      <style:text-properties fo:font-weight="bold" style:font-weight-asian="bold" fo:letter-spacing="-0.0013in"/>
    </style:style>
    <style:style style:name="P120" style:parent-style-name="Normal" style:family="paragraph">
      <style:paragraph-properties fo:margin-top="0.0152in" fo:margin-left="0.1006in">
        <style:tab-stops/>
      </style:paragraph-properties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13in"/>
    </style:style>
    <style:style style:name="P124" style:parent-style-name="Normal" style:family="paragraph">
      <style:paragraph-properties fo:margin-top="0.0131in" fo:margin-left="0.1006in">
        <style:tab-stops/>
      </style:paragraph-properties>
    </style:style>
    <style:style style:name="T125" style:parent-style-name="DefaultParagraphFont" style:family="text">
      <style:text-properties fo:letter-spacing="-0.0013in" fo:font-size="8pt" style:font-size-asian="8pt"/>
    </style:style>
    <style:style style:name="T126" style:parent-style-name="DefaultParagraphFont" style:family="text">
      <style:text-properties style:font-name="Times New Roman" fo:font-size="10pt" style:font-size-asian="10pt" fo:language="en" fo:country="US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paragraph-properties fo:margin-top="0.0451in"/>
      <style:text-properties style:font-name="Times New Roman"/>
    </style:style>
    <style:style style:name="P130" style:parent-style-name="Normal" style:family="paragraph">
      <style:paragraph-properties fo:margin-left="0.1in">
        <style:tab-stops/>
      </style:paragraph-properties>
    </style:style>
    <style:style style:name="T131" style:parent-style-name="DefaultParagraphFont" style:family="text">
      <style:text-properties fo:font-weight="bold" style:font-weight-asian="bold" fo:letter-spacing="-0.0013in"/>
    </style:style>
    <style:style style:name="P132" style:parent-style-name="Normal" style:family="paragraph">
      <style:paragraph-properties fo:margin-top="0.0152in" fo:margin-left="0.1in">
        <style:tab-stops/>
      </style:paragraph-properties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13in"/>
    </style:style>
    <style:style style:name="P136" style:parent-style-name="Normal" style:family="paragraph">
      <style:paragraph-properties fo:margin-top="0.0131in" fo:margin-left="0.1in">
        <style:tab-stops/>
      </style:paragraph-properties>
    </style:style>
    <style:style style:name="T137" style:parent-style-name="DefaultParagraphFont" style:family="text">
      <style:text-properties fo:letter-spacing="-0.0013in" fo:font-size="8pt" style:font-size-asian="8pt"/>
    </style:style>
    <style:style style:name="T138" style:parent-style-name="DefaultParagraphFont" style:family="text">
      <style:text-properties style:font-name="Times New Roman" fo:font-size="10pt" style:font-size-asian="10pt" fo:language="en" fo:country="US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paragraph-properties fo:margin-top="0.0083in"/>
      <style:text-properties style:font-name="Times New Roman"/>
    </style:style>
    <style:style style:name="P142" style:parent-style-name="Normal" style:family="paragraph">
      <style:paragraph-properties fo:margin-left="0.1in">
        <style:tab-stops/>
      </style:paragraph-properties>
    </style:style>
    <style:style style:name="T143" style:parent-style-name="DefaultParagraphFont" style:family="text">
      <style:text-properties fo:font-weight="bold" style:font-weight-asian="bold" fo:letter-spacing="-0.0013in"/>
    </style:style>
    <style:style style:name="P144" style:parent-style-name="Normal" style:family="paragraph">
      <style:paragraph-properties fo:margin-top="0.0152in" fo:margin-left="0.1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P147" style:parent-style-name="Normal" style:family="paragraph">
      <style:paragraph-properties fo:margin-top="0.0145in" fo:margin-left="0.1in">
        <style:tab-stops/>
      </style:paragraph-properties>
    </style:style>
    <style:style style:name="T148" style:parent-style-name="DefaultParagraphFont" style:family="text">
      <style:text-properties fo:letter-spacing="-0.0013in" fo:font-size="8pt" style:font-size-asian="8pt"/>
    </style:style>
    <style:style style:name="T149" style:parent-style-name="DefaultParagraphFont" style:family="text">
      <style:text-properties style:font-name="Times New Roman" fo:font-size="10pt" style:font-size-asian="10pt" fo:language="en" fo:country="US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paragraph-properties fo:margin-top="0.1222in"/>
      <style:text-properties style:font-name="Times New Roman"/>
    </style:style>
    <style:style style:name="P152" style:parent-style-name="Normal" style:family="paragraph">
      <style:paragraph-properties fo:margin-left="0.1006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letter-spacing="-0.0034in"/>
    </style:style>
    <style:style style:name="T155" style:parent-style-name="DefaultParagraphFont" style:family="text">
      <style:text-properties fo:font-weight="bold" style:font-weight-asian="bold" fo:letter-spacing="-0.0013in"/>
    </style:style>
    <style:style style:name="P156" style:parent-style-name="Normal" style:family="paragraph">
      <style:paragraph-properties fo:margin-top="0.0152in" fo:margin-left="0.1006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41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41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34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41in" fo:font-size="10pt" style:font-size-asian="10pt"/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P166" style:parent-style-name="Normal" style:family="paragraph">
      <style:paragraph-properties fo:margin-top="0.0118in" fo:margin-left="0.1006in">
        <style:tab-stops/>
      </style:paragraph-properties>
    </style:style>
    <style:style style:name="T167" style:parent-style-name="DefaultParagraphFont" style:family="text">
      <style:text-properties fo:letter-spacing="-0.0013in" fo:font-size="8pt" style:font-size-asian="8pt"/>
    </style:style>
    <style:style style:name="T168" style:parent-style-name="DefaultParagraphFont" style:family="text">
      <style:text-properties style:font-name="Times New Roman" fo:font-size="10pt" style:font-size-asian="10pt" fo:language="en" fo:country="US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paragraph-properties fo:margin-top="0.0104in"/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7%" fo:margin-left="0.1006in" fo:margin-right="0.6069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83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76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13in" fo:font-size="8pt" style:font-size-asian="8pt"/>
    </style:style>
    <style:style style:name="T180" style:parent-style-name="DefaultParagraphFont" style:family="text">
      <style:text-properties style:font-name="Times New Roman" fo:font-size="10pt" style:font-size-asian="10pt" fo:language="en" fo:country="US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paragraph-properties fo:margin-top="0.1013in"/>
      <style:text-properties style:font-name="Times New Roman"/>
    </style:style>
    <style:style style:name="P183" style:parent-style-name="Normal" style:family="paragraph">
      <style:paragraph-properties fo:margin-left="0.1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 fo:letter-spacing="-0.0034in"/>
    </style:style>
    <style:style style:name="T186" style:parent-style-name="DefaultParagraphFont" style:family="text">
      <style:text-properties fo:font-weight="bold" style:font-weight-asian="bold" fo:letter-spacing="-0.0013in"/>
    </style:style>
    <style:style style:name="P187" style:parent-style-name="Normal" style:family="paragraph">
      <style:paragraph-properties fo:margin-top="0.0166in" fo:margin-left="0.1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48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34in" fo:font-size="10pt" style:font-size-asian="10pt"/>
    </style:style>
    <style:style style:name="T192" style:parent-style-name="DefaultParagraphFont" style:family="text">
      <style:text-properties fo:letter-spacing="-0.0013in" fo:font-size="10pt" style:font-size-asian="10pt"/>
    </style:style>
    <style:style style:name="P193" style:parent-style-name="Normal" style:family="paragraph">
      <style:paragraph-properties fo:margin-top="0.0118in" fo:margin-left="0.1in">
        <style:tab-stops/>
      </style:paragraph-properties>
    </style:style>
    <style:style style:name="T194" style:parent-style-name="DefaultParagraphFont" style:family="text">
      <style:text-properties fo:letter-spacing="-0.0013in" fo:font-size="8pt" style:font-size-asian="8pt"/>
    </style:style>
    <style:style style:name="T195" style:parent-style-name="DefaultParagraphFont" style:family="text">
      <style:text-properties style:font-name="Times New Roman" fo:font-size="10pt" style:font-size-asian="10pt" fo:language="en" fo:country="US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paragraph-properties fo:margin-top="0.1437in"/>
      <style:text-properties style:font-name="Times New Roman"/>
    </style:style>
    <style:style style:name="P198" style:parent-style-name="Normal" style:family="paragraph">
      <style:paragraph-properties fo:margin-left="0.1361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letter-spacing="-0.0034in"/>
    </style:style>
    <style:style style:name="T201" style:parent-style-name="DefaultParagraphFont" style:family="text">
      <style:text-properties fo:font-weight="bold" style:font-weight-asian="bold" fo:letter-spacing="-0.0013in"/>
    </style:style>
    <style:style style:name="P202" style:parent-style-name="Normal" style:family="paragraph">
      <style:paragraph-properties fo:margin-top="0.0166in" fo:margin-left="0.1006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letter-spacing="-0.0041in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41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27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48in" fo:font-size="10pt" style:font-size-asian="10pt"/>
    </style:style>
    <style:style style:name="T211" style:parent-style-name="DefaultParagraphFont" style:family="text">
      <style:text-properties fo:letter-spacing="-0.0013in" fo:font-size="10pt" style:font-size-asian="10pt"/>
    </style:style>
    <style:style style:name="P212" style:parent-style-name="Normal" style:family="paragraph">
      <style:paragraph-properties fo:margin-top="0.0118in" fo:margin-left="0.1006in">
        <style:tab-stops/>
      </style:paragraph-properties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T214" style:parent-style-name="DefaultParagraphFont" style:family="text">
      <style:text-properties style:font-name="Times New Roman" fo:font-size="10pt" style:font-size-asian="10pt" fo:language="en" fo:country="US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paragraph-properties fo:margin-top="0.075in"/>
      <style:text-properties style:font-name="Times New Roman"/>
    </style:style>
    <style:style style:name="P217" style:parent-style-name="Normal" style:family="paragraph">
      <style:paragraph-properties fo:margin-top="0.0006in" fo:margin-left="0.1006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fo:letter-spacing="-0.0034in"/>
    </style:style>
    <style:style style:name="T220" style:parent-style-name="DefaultParagraphFont" style:family="text">
      <style:text-properties fo:font-weight="bold" style:font-weight-asian="bold" fo:letter-spacing="-0.0013in"/>
    </style:style>
    <style:style style:name="P221" style:parent-style-name="Normal" style:family="paragraph">
      <style:paragraph-properties fo:margin-top="0.0166in" fo:margin-left="0.1006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48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27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34in"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P229" style:parent-style-name="Normal" style:family="paragraph">
      <style:paragraph-properties fo:margin-top="0.0104in" fo:margin-left="0.1006in">
        <style:tab-stops/>
      </style:paragraph-properties>
    </style:style>
    <style:style style:name="T230" style:parent-style-name="DefaultParagraphFont" style:family="text">
      <style:text-properties fo:letter-spacing="-0.0013in" fo:font-size="8pt" style:font-size-asian="8pt"/>
    </style:style>
    <style:style style:name="T231" style:parent-style-name="DefaultParagraphFont" style:family="text">
      <style:text-properties style:font-name="Times New Roman" fo:font-size="10pt" style:font-size-asian="10pt" fo:language="en" fo:country="US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paragraph-properties fo:margin-top="0.1263in"/>
      <style:text-properties style:font-name="Times New Roman"/>
    </style:style>
    <style:style style:name="P234" style:parent-style-name="Normal" style:family="paragraph">
      <style:paragraph-properties fo:margin-left="0.1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fo:letter-spacing="-0.0034in"/>
    </style:style>
    <style:style style:name="T237" style:parent-style-name="DefaultParagraphFont" style:family="text">
      <style:text-properties fo:font-weight="bold" style:font-weight-asian="bold" fo:letter-spacing="-0.0013in"/>
    </style:style>
    <style:style style:name="P238" style:parent-style-name="Normal" style:family="paragraph">
      <style:paragraph-properties fo:margin-top="0.0152in" fo:margin-left="0.1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62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48in" fo:font-size="10pt" style:font-size-asian="10pt"/>
    </style:style>
    <style:style style:name="T243" style:parent-style-name="DefaultParagraphFont" style:family="text">
      <style:text-properties fo:letter-spacing="-0.0013in" fo:font-size="10pt" style:font-size-asian="10pt"/>
    </style:style>
    <style:style style:name="P244" style:parent-style-name="Normal" style:family="paragraph">
      <style:paragraph-properties fo:margin-top="0.0118in" fo:margin-left="0.1in">
        <style:tab-stops/>
      </style:paragraph-properties>
    </style:style>
    <style:style style:name="T245" style:parent-style-name="DefaultParagraphFont" style:family="text">
      <style:text-properties fo:letter-spacing="-0.0013in" fo:font-size="8pt" style:font-size-asian="8pt"/>
    </style:style>
    <style:style style:name="T246" style:parent-style-name="DefaultParagraphFont" style:family="text">
      <style:text-properties style:font-name="Times New Roman" fo:font-size="10pt" style:font-size-asian="10pt" fo:language="en" fo:country="US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paragraph-properties fo:margin-top="0.1368in"/>
      <style:text-properties style:font-name="Times New Roman"/>
    </style:style>
    <style:style style:name="P249" style:parent-style-name="Normal" style:family="paragraph">
      <style:paragraph-properties fo:margin-left="0.1006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fo:letter-spacing="-0.0034in"/>
    </style:style>
    <style:style style:name="T252" style:parent-style-name="DefaultParagraphFont" style:family="text">
      <style:text-properties fo:font-weight="bold" style:font-weight-asian="bold" fo:letter-spacing="-0.0013in"/>
    </style:style>
    <style:style style:name="P253" style:parent-style-name="Normal" style:family="paragraph">
      <style:paragraph-properties fo:margin-top="0.0173in" fo:margin-left="0.1006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27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41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34in" fo:font-size="10pt" style:font-size-asian="10pt"/>
    </style:style>
    <style:style style:name="T260" style:parent-style-name="DefaultParagraphFont" style:family="text">
      <style:text-properties fo:letter-spacing="-0.0013in" fo:font-size="10pt" style:font-size-asian="10pt"/>
    </style:style>
    <style:style style:name="P261" style:parent-style-name="Normal" style:family="paragraph">
      <style:paragraph-properties fo:margin-top="0.0131in" fo:margin-left="0.1006in">
        <style:tab-stops/>
      </style:paragraph-properties>
    </style:style>
    <style:style style:name="T262" style:parent-style-name="DefaultParagraphFont" style:family="text">
      <style:text-properties fo:letter-spacing="-0.0013in" fo:font-size="8pt" style:font-size-asian="8pt"/>
    </style:style>
    <style:style style:name="P263" style:parent-style-name="BodyText" style:family="paragraph">
      <style:paragraph-properties fo:margin-top="0.0937in"/>
      <style:text-properties style:font-name="Times New Roman" fo:font-size="10pt" style:font-size-asian="10pt"/>
    </style:style>
    <style:style style:name="P264" style:parent-style-name="BodyText" style:family="paragraph">
      <style:paragraph-properties fo:margin-top="0.1208in"/>
      <style:text-properties style:font-name="Times New Roman" fo:font-size="10pt" style:font-size-asian="10pt"/>
    </style:style>
    <style:style style:name="P265" style:parent-style-name="BodyText" style:family="paragraph">
      <style:text-properties style:font-name="Times New Roman" fo:font-size="9.5pt" style:font-size-asian="9.5pt"/>
    </style:style>
    <style:style style:name="P266" style:parent-style-name="BodyText" style:family="paragraph">
      <style:paragraph-properties fo:margin-top="0.0611in"/>
      <style:text-properties style:font-name="Times New Roman" fo:font-size="10pt" style:font-size-asian="10pt"/>
    </style:style>
    <style:style style:name="P267" style:parent-style-name="BodyText" style:family="paragraph">
      <style:paragraph-properties fo:margin-top="0.0041in"/>
      <style:text-properties style:font-name="Times New Roman" fo:font-size="9pt" style:font-size-asian="9pt"/>
    </style:style>
    <style:style style:name="P268" style:parent-style-name="BodyText" style:family="paragraph">
      <style:paragraph-properties fo:margin-top="0.0347in"/>
      <style:text-properties style:font-name="Times New Roman" fo:font-size="10pt" style:font-size-asian="10pt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ef" svg:stroke-opacity="100%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ef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6f2f9f" svg:stroke-opacity="10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ef" svg:stroke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ff0000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ffff00" svg:stroke-opacity="100%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5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af50" svg:stroke-opacity="100%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afef" svg:stroke-opacity="100%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ffff00" svg:stroke-opacity="100%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083in" svg:stroke-color="#000000" svg:stroke-opacity="100%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afef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6f2f9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6f2f9f" svg:stroke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6f2f9f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rganigrama</text:span><text:span text:style-name="T3"><text:s/></text:span><text:span text:style-name="T4">Cofradía</text:span><text:span text:style-name="T5"><text:s/></text:span><text:span text:style-name="T6">Playa</text:span><text:span text:style-name="T7"><text:s/></text:span><text:span text:style-name="T8">Blanca</text:span></text:p>
      <text:p text:style-name="P9">En<text:span text:style-name="T10"><text:s/></text:span>este<text:span text:style-name="T11"><text:s/></text:span>espacio<text:span text:style-name="T12"><text:s/></text:span>sobre<text:span text:style-name="T13"><text:s/></text:span>la<text:span text:style-name="T14"><text:s/></text:span>organización<text:span text:style-name="T15"><text:s/></text:span>de<text:span text:style-name="T16"><text:s/></text:span>la<text:span text:style-name="T17"><text:s/></text:span>cofradía<text:span text:style-name="T18"><text:s/></text:span>podréis<text:span text:style-name="T19"><text:s/></text:span>encontrar<text:span text:style-name="T20"><text:s/></text:span>tanto<text:span text:style-name="T21"><text:s/></text:span>el<text:span text:style-name="T22"><text:s/></text:span>organigrama<text:span text:style-name="T23"><text:s/></text:span>del<text:span text:style-name="T24"><text:s/></text:span>organismo<text:span text:style-name="T25"><text:s/></text:span>gestor,<text:span text:style-name="T26"><text:s/></text:span>así<text:span text:style-name="T27"><text:s/></text:span>como<text:span text:style-name="T28"><text:s/></text:span>los<text:span text:style-name="T29"><text:s/></text:span>diferentes representantes en cada uno de los cargos.</text:p>
      <text:p text:style-name="P30"><text:span text:style-name="T31"><draw:g draw:z-index="487587840" draw:name="Group 1" draw:id="id13" draw:style-name="a13" text:anchor-type="paragraph"><svg:title/><svg:desc/><draw:custom-shape svg:x="3.45694in" svg:y="2.82142in" svg:width="1.32986in" svg:height="0.30486in" draw:id="id0" draw:style-name="a0" draw:name="Graphic 2"><svg:title/><svg:desc/><draw:enhanced-geometry draw:type="non-primitive" svg:viewBox="0 0 1216025 278765" draw:enhanced-path="M 0 278764 L 1216024 278764 1216024 0 0 0 0 2787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278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694in" svg:y="3.44059in" svg:width="1.33958in" svg:height="0.28125in" draw:id="id1" draw:style-name="a1" draw:name="Graphic 3"><svg:title/><svg:desc/><draw:enhanced-geometry draw:type="non-primitive" svg:viewBox="0 0 1224915 257175" draw:enhanced-path="M 0 257175 L 1224915 257175 1224915 0 0 0 0 2571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257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694in" svg:y="4.66115in" svg:width="1.33958in" svg:height="0.29722in" draw:id="id2" draw:style-name="a2" draw:name="Graphic 4"><svg:title/><svg:desc/><draw:enhanced-geometry draw:type="non-primitive" svg:viewBox="0 0 1224915 271780" draw:enhanced-path="M 0 271779 L 1224915 271779 1224915 0 0 0 0 271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333in" svg:y="0.58406in" svg:width="1.32222in" svg:height="4.07917in" draw:id="id3" draw:style-name="a3" draw:name="Graphic 5"><svg:title/><svg:desc/><draw:enhanced-geometry draw:type="non-primitive" svg:viewBox="0 0 1209040 3729990" draw:enhanced-path="M 590550 0 L 590550 284479 N M 582294 602996 L 582294 829691 N M 0 1251077 L 1209039 1249806 N M 575944 1096772 L 575944 1252347 N M 10794 1258697 L 10794 1388237 N M 1200785 1260602 L 1200785 1394587 N M 10159 1694688 L 10159 1861693 N M 1170304 1861058 L 1170304 1684527 N M 10159 1861058 L 1170304 1861058 N M 575944 1857883 L 575944 2032508 N M 570229 2323211 L 570229 2608326 N M 575944 2865247 L 575944 3149727 N M 579754 3425190 L 579754 37299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3729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Textbox 6" svg:x="2.94028in" svg:y="2.10316in" svg:width="1.08681in" svg:height="0.31042in" style:rel-width="scale" style:rel-height="scale"><draw:text-box><text:p text:style-name="P32"><text:span text:style-name="T33">ARMADORES</text:span></text:p></draw:text-box><svg:title/><svg:desc/></draw:frame><draw:frame draw:id="id5" draw:style-name="a5" draw:name="Textbox 7" svg:x="4.18264in" svg:y="2.10316in" svg:width="1.24236in" svg:height="0.31042in" style:rel-width="scale" style:rel-height="scale"><draw:text-box><text:p text:style-name="P34"><text:span text:style-name="T35">TRABAJADORES</text:span></text:p></draw:text-box><svg:title/><svg:desc/></draw:frame><draw:frame draw:id="id6" draw:style-name="a6" draw:name="Textbox 8" svg:x="3.62361in" svg:y="1.49198in" svg:width="1in" svg:height="0.29097in" style:rel-width="scale" style:rel-height="scale"><draw:text-box><text:p text:style-name="P36"><text:span text:style-name="T37">ASOCIADOS</text:span></text:p></draw:text-box><svg:title/><svg:desc/></draw:frame><draw:frame draw:id="id7" draw:style-name="a7" draw:name="Textbox 9" svg:x="3.46782in" svg:y="4.03267in" svg:width="1.32153in" svg:height="0.30208in" style:rel-width="scale" style:rel-height="scale"><draw:text-box><text:p text:style-name="P38">PATRÓN<text:span text:style-name="T39"><text:s/></text:span><text:span text:style-name="T40">MAYOR</text:span></text:p></draw:text-box><svg:title/><svg:desc/></draw:frame><draw:frame draw:id="id8" draw:style-name="a8" draw:name="Textbox 10" svg:x="3.46933in" svg:y="4.66809in" svg:width="1.31319in" svg:height="0.28333in" style:rel-width="scale" style:rel-height="scale"><draw:text-box><text:p text:style-name="P41"><text:span text:style-name="T42">VICEPATRÓN</text:span></text:p></draw:text-box><svg:title/><svg:desc/></draw:frame><draw:frame draw:id="id9" draw:style-name="a9" draw:name="Textbox 11" svg:x="3.46933in" svg:y="2.82837in" svg:width="1.31319in" svg:height="0.29097in" style:rel-width="scale" style:rel-height="scale"><draw:text-box><text:p text:style-name="P43">JUNTA<text:span text:style-name="T44"><text:s/>GENERAL</text:span></text:p></draw:text-box><svg:title/><svg:desc/></draw:frame><draw:frame draw:id="id10" draw:style-name="a10" draw:name="Textbox 12" svg:x="3.46933in" svg:y="3.44753in" svg:width="1.31319in" svg:height="0.26736in" style:rel-width="scale" style:rel-height="scale"><draw:text-box><text:p text:style-name="P45"><text:span text:style-name="T46">CABILDO</text:span></text:p></draw:text-box><svg:title/><svg:desc/></draw:frame><draw:frame draw:id="id11" draw:style-name="a11" draw:name="Textbox 13" svg:x="3.35278in" svg:y="0.90267in" svg:width="1.54861in" svg:height="0.32986in" style:rel-width="scale" style:rel-height="scale"><draw:text-box><text:p text:style-name="P47">ASAMBLEA<text:span text:style-name="T48"><text:s/></text:span><text:span text:style-name="T49">GENERAL</text:span></text:p></draw:text-box><svg:title/><svg:desc/></draw:frame><draw:frame draw:id="id12" draw:style-name="a12" draw:name="Textbox 14" svg:x="2.62361in" svg:y="0.21059in" svg:width="3.00694in" svg:height="0.37847in" style:rel-width="scale" style:rel-height="scale"><draw:text-box><text:p text:style-name="P50"><text:span text:style-name="T51">COFRADÍA</text:span><text:span text:style-name="T52"><text:s/></text:span><text:span text:style-name="T53">DE</text:span><text:span text:style-name="T54"><text:s/></text:span><text:span text:style-name="T55">PESCADORES</text:span><text:span text:style-name="T56"><text:s/></text:span><text:span text:style-name="T57">PLAYA</text:span><text:span text:style-name="T58"><text:s/></text:span><text:span text:style-name="T59">BLANCA</text:span></text:p></draw:text-box><svg:title/><svg:desc/></draw:frame></draw:g></text:span></text:p>
      <text:soft-page-break/>
      <text:p text:style-name="P60"><text:span text:style-name="T61"><draw:g draw:z-index="15735808" draw:name="Group 15" draw:id="id16" draw:style-name="a16" text:anchor-type="paragraph"><svg:title/><svg:desc/><draw:frame draw:id="id14" draw:style-name="a14" draw:name="Image 16" svg:x="5.83776in" svg:y="6.88603in" svg:width="0.19879in" svg:height="0.23573in" style:rel-width="scale" style:rel-height="scale"><draw:image xlink:href="media/image1.jpeg" xlink:type="simple" xlink:show="embed" xlink:actuate="onLoad"/><svg:title/><svg:desc/></draw:frame><draw:frame draw:id="id15" draw:style-name="a15" draw:name="Textbox 17" svg:x="5.69861in" svg:y="6.79236in" svg:width="1.96389in" svg:height="1.11806in" style:rel-width="scale" style:rel-height="scale"><draw:text-box><text:p text:style-name="P62"/><text:p text:style-name="P63"/><text:p text:style-name="P64"><text:span text:style-name="T65">Junta</text:span><text:span text:style-name="T66"><text:s/></text:span><text:span text:style-name="T67">General</text:span></text:p><text:p text:style-name="P68"><text:span text:style-name="T69">Moisés</text:span><text:span text:style-name="T70"><text:s/></text:span><text:span text:style-name="T71">Rodríguez</text:span><text:span text:style-name="T72"><text:s/></text:span><text:span text:style-name="T73">Martín.</text:span></text:p><text:p text:style-name="P74"><text:span text:style-name="T75">30/12/2020</text:span></text:p></draw:text-box><svg:title/><svg:desc/></draw:frame></draw:g></text:span><text:span text:style-name="T76">Cargos</text:span></text:p>
      <text:p text:style-name="P77"><text:span text:style-name="T78"><draw:g draw:z-index="487588352" draw:name="Group 18" draw:id="id21" draw:style-name="a21" text:anchor-type="paragraph"><svg:title/><svg:desc/><draw:custom-shape svg:x="1.18125in" svg:y="0.19626in" svg:width="6.41736in" svg:height="0.95in" draw:id="id17" draw:style-name="a17" draw:name="Graphic 19"><svg:title/><svg:desc/><draw:enhanced-geometry draw:type="non-primitive" svg:viewBox="0 0 5868035 868680" draw:enhanced-path="M 0 868679 L 5868035 868679 5868035 0 0 0 0 868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035"/><draw:equation draw:name="f7" draw:formula="?f4 / 868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Image 20" svg:x="1.4154in" svg:y="0.31501in" svg:width="0.326in" svg:height="0.37078in" style:rel-width="scale" style:rel-height="scale"><draw:image xlink:href="media/image2.jpeg" xlink:type="simple" xlink:show="embed" xlink:actuate="onLoad"/><svg:title/><svg:desc/></draw:frame><draw:frame draw:id="id19" draw:style-name="a19" draw:name="Textbox 21" svg:x="1.28533in" svg:y="0.59682in" svg:width="1.95694in" svg:height="0.46528in" style:rel-width="scale" style:rel-height="scale"><draw:text-box><text:p text:style-name="P79"><text:span text:style-name="T80">Patrón</text:span><text:span text:style-name="T81"><text:s/></text:span><text:span text:style-name="T82">Mayor</text:span></text:p><text:p text:style-name="P83">Cristo<text:span text:style-name="T84"><text:s/></text:span>Raúl<text:span text:style-name="T85"><text:s/></text:span>Caraballo<text:span text:style-name="T86"><text:s/></text:span>de<text:span text:style-name="T87"><text:s/></text:span><text:span text:style-name="T88">Ganzo.</text:span></text:p></draw:text-box><svg:title/><svg:desc/></draw:frame><draw:frame draw:id="id20" draw:style-name="a20" draw:name="Textbox 22" svg:x="3.60903in" svg:y="0.93974in" svg:width="0.55069in" svg:height="0.11181in" style:rel-width="scale" style:rel-height="scale"><draw:text-box><text:p text:style-name="P89"><text:span text:style-name="T90">30/12/2020</text:span></text:p></draw:text-box><svg:title/><svg:desc/></draw:frame></draw:g></text:span><text:span text:style-name="T91"><draw:g draw:z-index="487588864" draw:name="Group 23" draw:id="id26" draw:style-name="a26" text:anchor-type="paragraph"><svg:title/><svg:desc/><draw:custom-shape svg:x="1.19792in" svg:y="1.42335in" svg:width="6.41806in" svg:height="0.89306in" draw:id="id22" draw:style-name="a22" draw:name="Graphic 24"><svg:title/><svg:desc/><draw:enhanced-geometry draw:type="non-primitive" svg:viewBox="0 0 5868670 816610" draw:enhanced-path="M 0 816609 L 5868670 816609 5868670 0 0 0 0 8166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8670"/><draw:equation draw:name="f7" draw:formula="?f4 / 816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25" svg:x="1.36722in" svg:y="1.4919in" svg:width="0.32274in" svg:height="0.36835in" style:rel-width="scale" style:rel-height="scale"><draw:image xlink:href="media/image3.jpeg" xlink:type="simple" xlink:show="embed" xlink:actuate="onLoad"/><svg:title/><svg:desc/></draw:frame><draw:frame draw:id="id24" draw:style-name="a24" draw:name="Textbox 26" svg:x="1.302in" svg:y="1.76682in" svg:width="1.33125in" svg:height="0.46597in" style:rel-width="scale" style:rel-height="scale"><draw:text-box><text:p text:style-name="P92"><text:span text:style-name="T93">Vicepatrón</text:span></text:p><text:p text:style-name="P94">Pedro<text:span text:style-name="T95"><text:s/></text:span>Nieves<text:span text:style-name="T96"><text:s/></text:span><text:span text:style-name="T97">Martín.</text:span></text:p></draw:text-box><svg:title/><svg:desc/></draw:frame><draw:frame draw:id="id25" draw:style-name="a25" draw:name="Textbox 27" svg:x="2.92903in" svg:y="2.11015in" svg:width="0.55069in" svg:height="0.11181in" style:rel-width="scale" style:rel-height="scale"><draw:text-box><text:p text:style-name="P98"><text:span text:style-name="T99">30/12/2020</text:span></text:p></draw:text-box><svg:title/><svg:desc/></draw:frame></draw:g></text:span><text:span text:style-name="T100"><draw:g draw:z-index="487589376" draw:name="Group 28" draw:id="id29" draw:style-name="a29" text:anchor-type="paragraph"><svg:title/><svg:desc/><draw:frame draw:id="id27" draw:style-name="a27" draw:name="Image 29" svg:x="1.4in" svg:y="2.73538in" svg:width="0.285in" svg:height="0.34269in" style:rel-width="scale" style:rel-height="scale"><draw:image xlink:href="media/image4.jpeg" xlink:type="simple" xlink:show="embed" xlink:actuate="onLoad"/><svg:title/><svg:desc/></draw:frame><draw:frame draw:id="id28" draw:style-name="a28" draw:name="Textbox 30" svg:x="1.18125in" svg:y="2.62057in" svg:width="2.18403in" svg:height="1.19792in" style:rel-width="scale" style:rel-height="scale"><draw:text-box><text:p text:style-name="P101"/><text:p text:style-name="P102"/><text:p text:style-name="P103"/><text:p text:style-name="P104"><text:span text:style-name="T105">Cabildo</text:span></text:p><text:p text:style-name="P106">Cristo<text:span text:style-name="T107"><text:s/></text:span>Raúl<text:span text:style-name="T108"><text:s/></text:span>Caraballo<text:span text:style-name="T109"><text:s/></text:span>de<text:span text:style-name="T110"><text:s/></text:span><text:span text:style-name="T111">Ganzo.</text:span></text:p><text:p text:style-name="P112"><text:span text:style-name="T113">30/12/2020</text:span></text:p></draw:text-box><svg:title/><svg:desc/></draw:frame></draw:g></text:span><text:span text:style-name="T114"><draw:g draw:z-index="487589888" draw:name="Group 31" draw:id="id32" draw:style-name="a32" text:anchor-type="paragraph"><svg:title/><svg:desc/><draw:frame draw:id="id30" draw:style-name="a30" draw:name="Image 32" svg:x="3.74373in" svg:y="2.70186in" svg:width="0.30673in" svg:height="0.33858in" style:rel-width="scale" style:rel-height="scale"><draw:image xlink:href="media/image5.jpeg" xlink:type="simple" xlink:show="embed" xlink:actuate="onLoad"/><svg:title/><svg:desc/></draw:frame><draw:frame draw:id="id31" draw:style-name="a31" draw:name="Textbox 33" svg:x="3.56944in" svg:y="2.62265in" svg:width="2in" svg:height="1.19792in" style:rel-width="scale" style:rel-height="scale"><draw:text-box><text:p text:style-name="P115"/><text:p text:style-name="P116"/><text:p text:style-name="P117"/><text:p text:style-name="P118"><text:span text:style-name="T119">Cabildo</text:span></text:p><text:p text:style-name="P120">Pedro<text:span text:style-name="T121"><text:s/></text:span>Nieves<text:span text:style-name="T122"><text:s/></text:span><text:span text:style-name="T123">Martín.</text:span></text:p><text:p text:style-name="P124"><text:span text:style-name="T125">30/12/2020</text:span></text:p></draw:text-box><svg:title/><svg:desc/></draw:frame></draw:g></text:span><text:span text:style-name="T126"><draw:g draw:z-index="487590400" draw:name="Group 34" draw:id="id35" draw:style-name="a35" text:anchor-type="paragraph"><svg:title/><svg:desc/><draw:frame draw:id="id33" draw:style-name="a33" draw:name="Image 35" svg:x="5.95258in" svg:y="2.71192in" svg:width="0.28691in" svg:height="0.32852in" style:rel-width="scale" style:rel-height="scale"><draw:image xlink:href="media/image6.jpeg" xlink:type="simple" xlink:show="embed" xlink:actuate="onLoad"/><svg:title/><svg:desc/></draw:frame><draw:frame draw:id="id34" draw:style-name="a34" draw:name="Textbox 36" svg:x="5.77361in" svg:y="2.62265in" svg:width="1.85694in" svg:height="1.19792in" style:rel-width="scale" style:rel-height="scale"><draw:text-box><text:p text:style-name="P127"/><text:p text:style-name="P128"/><text:p text:style-name="P129"/><text:p text:style-name="P130"><text:span text:style-name="T131">Cabildo</text:span></text:p><text:p text:style-name="P132">Moisés<text:span text:style-name="T133"><text:s/></text:span>Rodríguez<text:span text:style-name="T134"><text:s/></text:span><text:span text:style-name="T135">Martín.</text:span></text:p><text:p text:style-name="P136"><text:span text:style-name="T137">30/12/2020</text:span></text:p></draw:text-box><svg:title/><svg:desc/></draw:frame></draw:g></text:span><text:span text:style-name="T138"><draw:g draw:z-index="487590912" draw:name="Group 37" draw:id="id38" draw:style-name="a38" text:anchor-type="paragraph"><svg:title/><svg:desc/><draw:frame draw:id="id36" draw:style-name="a36" draw:name="Image 38" svg:x="1.38528in" svg:y="4.10042in" svg:width="0.26574in" svg:height="0.30329in" style:rel-width="scale" style:rel-height="scale"><draw:image xlink:href="media/image7.jpeg" xlink:type="simple" xlink:show="embed" xlink:actuate="onLoad"/><svg:title/><svg:desc/></draw:frame><draw:frame draw:id="id37" draw:style-name="a37" draw:name="Textbox 39" svg:x="1.18125in" svg:y="3.99626in" svg:width="2.18403in" svg:height="1.11319in" style:rel-width="scale" style:rel-height="scale"><draw:text-box><text:p text:style-name="P139"/><text:p text:style-name="P140"/><text:p text:style-name="P141"/><text:p text:style-name="P142"><text:span text:style-name="T143">Cabildo</text:span></text:p><text:p text:style-name="P144">Daniel<text:span text:style-name="T145"><text:s/></text:span>Pérez<text:span text:style-name="T146"><text:s/>Montesdeoca.</text:span></text:p><text:p text:style-name="P147"><text:span text:style-name="T148">30/12/2020</text:span></text:p></draw:text-box><svg:title/><svg:desc/></draw:frame></draw:g></text:span><text:span text:style-name="T149"><draw:g draw:z-index="487591424" draw:name="Group 40" draw:id="id41" draw:style-name="a41" text:anchor-type="paragraph"><svg:title/><svg:desc/><draw:frame draw:id="id39" draw:style-name="a39" draw:name="Image 41" svg:x="1.3957in" svg:y="5.44844in" svg:width="0.21146in" svg:height="0.24158in" style:rel-width="scale" style:rel-height="scale"><draw:image xlink:href="media/image8.jpeg" xlink:type="simple" xlink:show="embed" xlink:actuate="onLoad"/><svg:title/><svg:desc/></draw:frame><draw:frame draw:id="id40" draw:style-name="a40" draw:name="Textbox 42" svg:x="1.19097in" svg:y="5.35946in" svg:width="2.19792in" svg:height="1.09167in" style:rel-width="scale" style:rel-height="scale"><draw:text-box><text:p text:style-name="P150"/><text:p text:style-name="P151"/><text:p text:style-name="P152"><text:span text:style-name="T153">Junta</text:span><text:span text:style-name="T154"><text:s/></text:span><text:span text:style-name="T155">General</text:span></text:p><text:p text:style-name="P156"><text:span text:style-name="T157">Cristo</text:span><text:span text:style-name="T158"><text:s/></text:span><text:span text:style-name="T159">Raúl</text:span><text:span text:style-name="T160"><text:s/></text:span><text:span text:style-name="T161">Caraballo</text:span><text:span text:style-name="T162"><text:s/></text:span><text:span text:style-name="T163">de</text:span><text:span text:style-name="T164"><text:s/></text:span><text:span text:style-name="T165">Ganzo.</text:span></text:p><text:p text:style-name="P166"><text:span text:style-name="T167">30/12/2020</text:span></text:p></draw:text-box><svg:title/><svg:desc/></draw:frame></draw:g></text:span><text:span text:style-name="T168"><draw:g draw:z-index="487591936" draw:name="Group 43" draw:id="id44" draw:style-name="a44" text:anchor-type="paragraph"><svg:title/><svg:desc/><draw:frame draw:id="id42" draw:style-name="a42" draw:name="Image 44" svg:x="3.71336in" svg:y="5.4426in" svg:width="0.22514in" svg:height="0.26166in" style:rel-width="scale" style:rel-height="scale"><draw:image xlink:href="media/image9.jpeg" xlink:type="simple" xlink:show="embed" xlink:actuate="onLoad"/><svg:title/><svg:desc/></draw:frame><draw:frame draw:id="id43" draw:style-name="a43" draw:name="Textbox 45" svg:x="3.56944in" svg:y="5.3539in" svg:width="1.91458in" svg:height="1.09167in" style:rel-width="scale" style:rel-height="scale"><draw:text-box><text:p text:style-name="P169"/><text:p text:style-name="P170"/><text:p text:style-name="P171"/><text:p text:style-name="P172"><text:span text:style-name="T173">Junta General<text:s/></text:span><text:span text:style-name="T174">Pedro</text:span><text:span text:style-name="T175"><text:s/></text:span><text:span text:style-name="T176">Nieves</text:span><text:span text:style-name="T177"><text:s/></text:span><text:span text:style-name="T178">Martín.<text:s/></text:span><text:span text:style-name="T179">30/12/2020</text:span></text:p></draw:text-box><svg:title/><svg:desc/></draw:frame></draw:g></text:span><text:span text:style-name="T180"><draw:g draw:z-index="487592448" draw:name="Group 46" draw:id="id47" draw:style-name="a47" text:anchor-type="paragraph"><svg:title/><svg:desc/><draw:frame draw:id="id45" draw:style-name="a45" draw:name="Image 47" svg:x="1.33202in" svg:y="6.69659in" svg:width="0.21716in" svg:height="0.24562in" style:rel-width="scale" style:rel-height="scale"><draw:image xlink:href="media/image10.jpeg" xlink:type="simple" xlink:show="embed" xlink:actuate="onLoad"/><svg:title/><svg:desc/></draw:frame><draw:frame draw:id="id46" draw:style-name="a46" draw:name="Textbox 48" svg:x="1.19306in" svg:y="6.62265in" svg:width="2.19792in" svg:height="1.14861in" style:rel-width="scale" style:rel-height="scale"><draw:text-box><text:p text:style-name="P181"/><text:p text:style-name="P182"/><text:p text:style-name="P183"><text:span text:style-name="T184">Junta</text:span><text:span text:style-name="T185"><text:s/></text:span><text:span text:style-name="T186">General</text:span></text:p><text:p text:style-name="P187"><text:span text:style-name="T188">Daniel</text:span><text:span text:style-name="T189"><text:s/></text:span><text:span text:style-name="T190">Pérez</text:span><text:span text:style-name="T191"><text:s/></text:span><text:span text:style-name="T192">Montesdeoca.</text:span></text:p><text:p text:style-name="P193"><text:span text:style-name="T194">30/12/2020</text:span></text:p></draw:text-box><svg:title/><svg:desc/></draw:frame></draw:g></text:span><text:span text:style-name="T195"><draw:g draw:z-index="487592960" draw:name="Group 49" draw:id="id50" draw:style-name="a50" text:anchor-type="paragraph"><svg:title/><svg:desc/><draw:frame draw:id="id48" draw:style-name="a48" draw:name="Image 50" svg:x="3.695in" svg:y="6.71382in" svg:width="0.35683in" svg:height="0.31369in" style:rel-width="scale" style:rel-height="scale"><draw:image xlink:href="media/image11.jpeg" xlink:type="simple" xlink:show="embed" xlink:actuate="onLoad"/><svg:title/><svg:desc/></draw:frame><draw:frame draw:id="id49" draw:style-name="a49" draw:name="Textbox 51" svg:x="3.59097in" svg:y="6.65529in" svg:width="1.89167in" svg:height="1.14861in" style:rel-width="scale" style:rel-height="scale"><draw:text-box><text:p text:style-name="P196"/><text:p text:style-name="P197"/><text:p text:style-name="P198"><text:span text:style-name="T199">Junta</text:span><text:span text:style-name="T200"><text:s/></text:span><text:span text:style-name="T201">General</text:span></text:p><text:p text:style-name="P202"><text:span text:style-name="T203">Alexis</text:span><text:span text:style-name="T204"><text:s/></text:span><text:span text:style-name="T205">D.</text:span><text:span text:style-name="T206"><text:s/></text:span><text:span text:style-name="T207">Caraballo</text:span><text:span text:style-name="T208"><text:s/></text:span><text:span text:style-name="T209">de</text:span><text:span text:style-name="T210"><text:s/></text:span><text:span text:style-name="T211">Ganzo.</text:span></text:p><text:p text:style-name="P212"><text:span text:style-name="T213">30/12/2020</text:span></text:p></draw:text-box><svg:title/><svg:desc/></draw:frame></draw:g></text:span><text:span text:style-name="T214"><draw:g draw:z-index="487593472" draw:name="Group 52" draw:id="id53" draw:style-name="a53" text:anchor-type="paragraph"><svg:title/><svg:desc/><draw:frame draw:id="id51" draw:style-name="a51" draw:name="Image 53" svg:x="5.80715in" svg:y="6.73049in" svg:width="0.19304in" svg:height="0.22768in" style:rel-width="scale" style:rel-height="scale"><draw:image xlink:href="media/image12.jpeg" xlink:type="simple" xlink:show="embed" xlink:actuate="onLoad"/><svg:title/><svg:desc/></draw:frame><draw:frame draw:id="id52" draw:style-name="a52" draw:name="Textbox 54" svg:x="5.67292in" svg:y="6.67196in" svg:width="1.98542in" svg:height="1.14097in" style:rel-width="scale" style:rel-height="scale"><draw:text-box><text:p text:style-name="P215"/><text:p text:style-name="P216"/><text:p text:style-name="P217"><text:span text:style-name="T218">Junta</text:span><text:span text:style-name="T219"><text:s/></text:span><text:span text:style-name="T220">General</text:span></text:p><text:p text:style-name="P221"><text:span text:style-name="T222">Marcial</text:span><text:span text:style-name="T223"><text:s/></text:span><text:span text:style-name="T224">O.</text:span><text:span text:style-name="T225"><text:s/></text:span><text:span text:style-name="T226">González</text:span><text:span text:style-name="T227"><text:s/></text:span><text:span text:style-name="T228">Hdez.</text:span></text:p><text:p text:style-name="P229"><text:span text:style-name="T230">30/12/2020</text:span></text:p></draw:text-box><svg:title/><svg:desc/></draw:frame></draw:g></text:span><text:span text:style-name="T231"><draw:g draw:z-index="487593984" draw:name="Group 55" draw:id="id56" draw:style-name="a56" text:anchor-type="paragraph"><svg:title/><svg:desc/><draw:frame draw:id="id54" draw:style-name="a54" draw:name="Image 56" svg:x="1.35371in" svg:y="8.10994in" svg:width="0.23251in" svg:height="0.26507in" style:rel-width="scale" style:rel-height="scale"><draw:image xlink:href="media/image13.jpeg" xlink:type="simple" xlink:show="embed" xlink:actuate="onLoad"/><svg:title/><svg:desc/></draw:frame><draw:frame draw:id="id55" draw:style-name="a55" draw:name="Textbox 57" svg:x="1.21458in" svg:y="8.03104in" svg:width="2.15139in" svg:height="1.15in" style:rel-width="scale" style:rel-height="scale"><draw:text-box><text:p text:style-name="P232"/><text:p text:style-name="P233"/><text:p text:style-name="P234"><text:span text:style-name="T235">Junta</text:span><text:span text:style-name="T236"><text:s/></text:span><text:span text:style-name="T237">General</text:span></text:p><text:p text:style-name="P238"><text:span text:style-name="T239">Besay</text:span><text:span text:style-name="T240"><text:s/></text:span><text:span text:style-name="T241">Rodríguez</text:span><text:span text:style-name="T242"><text:s/></text:span><text:span text:style-name="T243">García.</text:span></text:p><text:p text:style-name="P244"><text:span text:style-name="T245">30/12/2020</text:span></text:p></draw:text-box><svg:title/><svg:desc/></draw:frame></draw:g></text:span><text:span text:style-name="T246"><draw:g draw:z-index="487594496" draw:name="Group 58" draw:id="id59" draw:style-name="a59" text:anchor-type="paragraph"><svg:title/><svg:desc/><draw:frame draw:id="id57" draw:style-name="a57" draw:name="Image 59" svg:x="3.72845in" svg:y="8.14097in" svg:width="0.20542in" svg:height="0.24685in" style:rel-width="scale" style:rel-height="scale"><draw:image xlink:href="media/image14.jpeg" xlink:type="simple" xlink:show="embed" xlink:actuate="onLoad"/><svg:title/><svg:desc/></draw:frame><draw:frame draw:id="id58" draw:style-name="a58" draw:name="Textbox 60" svg:x="3.56944in" svg:y="8.04215in" svg:width="1.91458in" svg:height="1.13889in" style:rel-width="scale" style:rel-height="scale"><draw:text-box><text:p text:style-name="P247"/><text:p text:style-name="P248"/><text:p text:style-name="P249"><text:span text:style-name="T250">Junta</text:span><text:span text:style-name="T251"><text:s/></text:span><text:span text:style-name="T252">General</text:span></text:p><text:p text:style-name="P253"><text:span text:style-name="T254">Rubén</text:span><text:span text:style-name="T255"><text:s/></text:span><text:span text:style-name="T256">de</text:span><text:span text:style-name="T257"><text:s/></text:span><text:span text:style-name="T258">León</text:span><text:span text:style-name="T259"><text:s/></text:span><text:span text:style-name="T260">Tabares.</text:span></text:p><text:p text:style-name="P261"><text:span text:style-name="T262">30/12/2020</text:span></text:p></draw:text-box><svg:title/><svg:desc/></draw:frame></draw:g></text:span></text:p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2222in" fo:margin-left="1.082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Morales Sepulveda</meta:initial-creator>
    <dc:creator>word</dc:creator>
    <meta:creation-date>2026-01-14T11:33:00Z</meta:creation-date>
    <dc:date>2026-01-14T11:33:00Z</dc:date>
    <meta:template xlink:href="Normal" xlink:type="simple"/>
    <meta:editing-cycles>2</meta:editing-cycles>
    <meta:editing-duration>PT0S</meta:editing-duration>
    <meta:user-defined meta:name="Created" meta:value-type="date">2022-07-28T00:00:00Z</meta:user-defined>
    <meta:user-defined meta:name="Creator">Microsoft® Word 2019</meta:user-defined>
    <meta:user-defined meta:name="LastSaved" meta:value-type="date">2026-01-14T00:00:00Z</meta:user-defined>
    <meta:user-defined meta:name="Producer">Microsoft® Word 2019</meta:user-defined>
    <meta:document-statistic meta:page-count="3" meta:paragraph-count="1" meta:word-count="36" meta:character-count="244" meta:row-count="1" meta:non-whitespace-character-count="209"/>
  </office:meta>
</office:document-meta>
</file>