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office:version="1.2">
  <office:automatic-styles/>
  <office:body>
    <office:text>
      <text:p>CARGO QUE OCUPA PATRON MAYOR VICEPRESIDENCIA 1ª VICEPRESIDENCIA 2ª SECRETARÍA VOCAL JUNTA GENERAL VOCAL JUNTA GENERAL VOCAL JUNTA GENERAL VOCAL JUNTA GENERAL VOCAL JUNTA GENERAL </text:p>
      <text:p>Nombre y apellidos Cristo Raúl Caraballo De Ganzo Besay Rodriguez Garcia Moises Rodriguez Martin Reyes Esther Sepulveda Gutierrez Alexis David Caraballo de Ganzo Marcial O. Gonzalez Hernandez Daniel Perez Montesdeoca Ruben de Leon Tabares Pedro A. Morales Caraballo</text:p>
      <text:p>Fomación académica Estudios Primarios Estudios Primarios Estudios Primarios Técnico Superior en Administración y Gestión Estudios Primarios Estudios Primarios Estudios Primarios Estudios Primarios Estudios Primarios</text:p>
      <text:p>Trayectoria profesional Armador/Marinero Armador/Patrón Armador/Patrón Secretaria de la CP Playa Blanca Armador/Patrón Armador/Patrón Armador/Patrón Marinero Marinero</text:p>
      <text:p>Actividad profesional actual Armador/Marinero Armador/Patrón Armador/Patrón Secretaria de la CP Playa Blanca Armador/Patrón Armador/Patrón Armador/Patrón Marinero MarineroTABLA MIEMBROS COMISIÓN PERMANENTE FEDERACIÓN PROVINCIAL DE COFRADÍAS DE PESCADORES DE LAS PALMAS </text:p>
      <text:p>Funciones según estatutosa) Ejercer la alta dirección y gestión de la Cofradia y </text:p>
      <text:p>de la de sus servicios, sin perjuicio de la </text:p>
      <text:p>competencia de los órganos colegiados.</text:p>
      <text:p>b) Representar a la Cofradia en cualquier clase de </text:p>
      <text:p>actos o contratos con terceros y otorgar poderes </text:p>
      <text:p>generales para pleitos y especiales previo acuerdo </text:p>
      <text:p>de los órganos de gobierno competentes.</text:p>
      <text:p>c) Convocar, presidir, suspender y levantar las </text:p>
      <text:p>reuniones de los órganos de gobierno de la Cofradia, </text:p>
      <text:p>y dirigir sus deliberaciones.</text:p>
      <text:p>d) Ejecutar, publicar, y hacer cumplir los acuerdos de </text:p>
      <text:p>los órganos de gobierno, cuando no medie causa </text:p>
      <text:p>legal de suspensión.</text:p>
      <text:p>e) Preparar los presupuestos de la Cofradia  y </text:p>
      <text:p>desarrollar la gestión económica conforme a ellos, </text:p>
      <text:p>acordar los gastos cuya autorización no corresponda </text:p>
      <text:p>a otros órganos; ordenar los pagos y rendir cuentas </text:p>
      <text:p>de las operaciones efectuadas en cada ejercicio </text:p>
      <text:p>económico, en la forma y con el alcance que se </text:p>
      <text:p>señala.</text:p>
      <text:p>f) Autorizar la disposición de fondos existentes en </text:p>
      <text:p>entidades bancarias o de otra índole, con firma </text:p>
      <text:p>mancomunada en todos los casos la del secretaria </text:p>
      <text:p>de la Cofradia.</text:p>
      <text:p>g) Incoar expedientes disciplinarios de los socios de </text:p>
      <text:p>la Cofradia. Visar las actas de las sesiones de las </text:p>
      <text:p>reuniones que presida.</text:p>
      <text:p>h) Coordinar la actuación de los miembros del </text:p>
      <text:p>comité ejecutivo y demás órganos de la Cofradia.</text:p>
      <text:p>i) Colaborar con las federaciones en las que se </text:p>
      <text:p>integre la Cofradia.</text:p>
      <text:p>j) Velar por el mantenimiento de la disciplina, </text:p>
      <text:p>vigilando el desempeño de todos los cargos de la </text:p>
      <text:p>Cofradia, y manteniendo el respeto y cumplimiento </text:p>
      <text:p>de los acuerdos adoptados.</text:p>
      <text:p>k) Resolver por si las dificultades imprevistas o </text:p>
      <text:p>urgentes que puedan presentarse, dando cuenta al </text:p>
      <text:p>comité ejecutivo del acuerdo adoptado.</text:p>
      <text:p>l) Inspeccionar los asientos de los libros de </text:p>
      <text:p>contabilidad de la Cofradia.</text:p>
      <text:p>m) En general, desempeñar todas las funciones que </text:p>
      <text:p>tiene reconocidas en estos estatutos, así como </text:p>
      <text:p>aquellos que sean consecuencia de sus facultades </text:p>
      <text:p>de dirección y gestión y no estén expresamente </text:p>
      <text:p>atribuidas a otros órganos de gobierno.</text:p>
      <text:p>n) Presentar justificantes de los gastos ocasionados </text:p>
      <text:p>por ejercer su labor como Patron Mayor  para que </text:p>
      <text:p>sean aprobados y abonados por la junta de </text:p>
      <text:p>gobierno.</text:p>
      <text:p>ñ) Asegurar el cumplimiento de los estatutos y </text:p>
      <text:p>demás disposiciones legales.La vicepresidencia sustituye a la </text:p>
      <text:p>presidencia en los casos de </text:p>
      <text:p>vacante, en cuanto no se </text:p>
      <text:p>proceda a una nueva elección de </text:p>
      <text:p>éste, ausencia o enfermedad.La vicepresidencia sustituye a la </text:p>
      <text:p>presidencia en los casos de </text:p>
      <text:p>vacante, en cuanto no se proceda </text:p>
      <text:p>a una nueva elección de éste, </text:p>
      <text:p>ausencia o enfermedad.a) El asesoramiento técnico de las actividades de la </text:p>
      <text:p>Cofradia.</text:p>
      <text:p>b) El control y la fiscalización interna de la gestión </text:p>
      <text:p>económica y presupuestaria y la llevanza de la </text:p>
      <text:p>contabilidad, tesorería y recaudación.</text:p>
      <text:p>c) Actuar como secretaria de los órganos de gobierno de la </text:p>
      <text:p>Cofradia, de la comisión y de la mesa electoral, dando fe </text:p>
      <text:p>de los acuerdos adoptados, con voz y voto cuando sea </text:p>
      <text:p>miembro del órgano, y sin voto en caso contrario.</text:p>
      <text:p>d) Cuantas otras funciones le sean encomendadas por la </text:p>
      <text:p>Junta de Gobierno.</text:p>
    </office:text>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meta>
    <meta:generator>ODFPY/1.4.1</meta:generator>
  </office:meta>
</office:document-meta>
</file>